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371617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371617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3716177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3716177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23716177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237161773" field:type="vnd.oasis.opendocument.field.FORMTEXT"/><text:span text:style-name="T28">......................................</text:span><field:fieldmark-end/><text:span text:style-name="T21">, lì </text:span><field:fieldmark-start text:name="__Fieldmark__300_323716177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2371617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23716177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23716177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23716177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23716177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6" meta:non-whitespace-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