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Bresci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86760118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86760118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86760118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86760118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86760118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86760118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86760118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86760118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8676011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8676011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8676011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8676011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8676011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8676011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86760118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86760118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86760118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86760118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86760118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86760118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86760118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86760118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86760118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86760118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86760118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10" meta:non-whitespace-character-count="49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