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Bresci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44141436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441414367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441414367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441414367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44141436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441414367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441414367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441414367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4414143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4414143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4414143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4414143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4414143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4414143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441414367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441414367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441414367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441414367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441414367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441414367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441414367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441414367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441414367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441414367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441414367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7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