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Provaglio d'Ise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Bresci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3637769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3637769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3637769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3637769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3637769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3637769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3637769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363776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363776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363776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363776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363776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3637769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3637769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3637769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3637769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3637769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3637769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3637769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3637769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3637769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3637769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5" meta:non-whitespace-character-count="53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